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re She Goes</text:p>
      <text:p text:style-name="Title">Sixpence None the Richer</text:p>
      <text:p><text:s/>[Intro] (C G <text:s/>F F <text:s/>x2)</text:p>
      <text:p>[Chorus] (C G <text:s/>F F <text:s/>x3)</text:p>
      <text:p>(x2) <text:s text:c="4"/>(Dm C F F (x2)) - G G</text:p>
      <text:p>(<text:span text:style-name="Measure_20__23_1">There</text:span> <text:span text:style-name="Measure_20__23_2">she</text:span> goe<text:span text:style-name="Measure_20__23_1">s</text:span> (…/agai<text:span text:style-name="Measure_20__23_1">n</text:span>) - … x2)</text:p>
      <text:p>(<text:span text:style-name="Measure_20__23_1">Ra</text:span>cing throu<text:span text:style-name="Measure_20__23_2">gh m</text:span>y brai<text:span text:style-name="Measure_20__23_1">n</text:span>/</text:p>
      <text:p><text:s/><text:span text:style-name="Measure_20__23_1">Pul</text:span>sing throu<text:span text:style-name="Measure_20__23_2">gh m</text:span>y vei<text:span text:style-name="Measure_20__23_1">n</text:span>) - …</text:p>
      <text:p>And <text:span text:style-name="Measure_20__23_1">I</text:span> just <text:span text:style-name="Measure_20__23_2">can't</text:span> contai<text:span text:style-name="Measure_20__23_1">n</text:span> <text:s/>- …</text:p>
      <text:p>This <text:span text:style-name="Measure_20__23_1">fee</text:span>ling <text:span text:style-name="Measure_20__23_2">that</text:span> remai<text:span text:style-name="Measure_20__23_1">n</text:span><text:span text:style-name="Measure_20__23_2">s</text:span></text:p>
      <text:p/>
      <text:p>[Solo] ((x1)) [Chorus - Echo]</text:p>
      <text:p/>
      <text:p>[Bridge] Am7 Am7 F F - Am7 Am7 F</text:p>
      <text:p><text:s text:c="8"/>(G <text:s text:c="2"/>C <text:s/>G <text:s/>F x2) - F</text:p>
      <text:p><text:s text:c="9"/>Dm <text:s/>Dm <text:s/>Am Am - F <text:s/>F G G</text:p>
      <text:p>(<text:span text:style-name="Measure_20__23_1">There</text:span> <text:span text:style-name="Measure_20__23_2">she</text:span> goe<text:span text:style-name="Measure_20__23_1">s</text:span> (…/agai<text:span text:style-name="Measure_20__23_1">n</text:span>) - … x2)</text:p>
      <text:p>She <text:span text:style-name="Measure_20__23_1">calls</text:span> my <text:span text:style-name="Measure_20__23_2">name</text:span> - <text:span text:style-name="Measure_20__23_1">Pulls</text:span> my <text:span text:style-name="Measure_20__23_2">train</text:span></text:p>
      <text:p><text:span text:style-name="Measure_20__23_1">No</text:span> one <text:span text:style-name="Measure_20__23_2">else</text:span> - Could <text:span text:style-name="Measure_20__23_1">heal</text:span> m<text:span text:style-name="Measure_20__23_2">y p</text:span>ai<text:span text:style-name="Measure_20__23_1">n</text:span></text:p>
      <text:p>And <text:span text:style-name="Measure_20__23_1">I</text:span> just <text:span text:style-name="Measure_20__23_2">can't</text:span> contai<text:span text:style-name="Measure_20__23_1">n</text:span> - …</text:p>
      <text:p>This <text:span text:style-name="Measure_20__23_1">fee</text:span>ling <text:span text:style-name="Measure_20__23_2">that</text:span> remai<text:span text:style-name="Measure_20__23_1">n</text:span><text:span text:style-name="Measure_20__23_2">s</text:span></text:p>
      <text:p/>
      <text:p>[Chorus] (<text:span text:style-name="Measure_20__23_1">Cha</text:span>sing do<text:span text:style-name="Measure_20__23_2">wn m</text:span>y la<text:span text:style-name="Measure_20__23_1">ne</text:span>)</text:p>
      <text:p>[Chorus - Line #1 - Echo] (x3) - 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6pt" style:font-size-asian="25.6pt" style:font-size-complex="25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xpence None the Richer</meta:user-defined>
    <meta:user-defined meta:name="Year">1997</meta:user-defined>
  </office:meta>
</office:document-meta>
</file>